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3264in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cb520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e31c7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e31c7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0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2" style:family="paragraph" style:parent-style-name="Footer">
      <style:text-properties fo:font-weight="bold" officeooo:rsid="00200956" officeooo:paragraph-rsid="00200956" style:font-weight-asian="bold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fo:language="sr" fo:country="CS" fo:font-weight="bold" officeooo:rsid="0020ffbc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3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CS" officeooo:rsid="001d8f82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CS" officeooo:rsid="0020ffbc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8" style:family="text">
      <style:text-properties officeooo:rsid="008085f5"/>
    </style:style>
    <style:style style:name="T19" style:family="text">
      <style:text-properties officeooo:rsid="00642544"/>
    </style:style>
    <style:style style:name="T20" style:family="text">
      <style:text-properties fo:color="#000000" style:language-asian="en" style:country-asian="US"/>
    </style:style>
    <style:style style:name="T21" style:family="text">
      <style:text-properties fo:color="#000000" officeooo:rsid="0048388e" style:language-asian="en" style:country-asian="US"/>
    </style:style>
    <style:style style:name="T22" style:family="text">
      <style:text-properties officeooo:rsid="001e3928"/>
    </style:style>
    <style:style style:name="T23" style:family="text">
      <style:text-properties fo:language="sr" fo:country="RS"/>
    </style:style>
    <style:style style:name="T24" style:family="text">
      <style:text-properties fo:language="sr" fo:country="RS" officeooo:rsid="001e3928"/>
    </style:style>
    <style:style style:name="T25" style:family="text">
      <style:text-properties fo:language="sr" fo:country="RS" officeooo:rsid="0020ffbc"/>
    </style:style>
    <style:style style:name="T26" style:family="text">
      <style:text-properties officeooo:rsid="000244aa"/>
    </style:style>
    <style:style style:name="T27" style:family="text">
      <style:text-properties officeooo:rsid="001f824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1d8f82"/>
    </style:style>
    <style:style style:name="T30" style:family="text">
      <style:text-properties style:rfc-language-tag="sr-Latn-CS" fo:language="sr" fo:script="Latn" fo:country="CS"/>
    </style:style>
    <style:style style:name="T31" style:family="text">
      <style:text-properties officeooo:rsid="001e31c7"/>
    </style:style>
    <style:style style:name="T32" style:family="text">
      <style:text-properties officeooo:rsid="0020ff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2">„</text:span></text:span><text:span text:style-name="Default_20_Paragraph_20_Font"><text:span text:style-name="T3">КОЛУБАРА-УСЛУГЕ“д.о.о.</text:span></text:span></text:p>
      <text:p text:style-name="P8">ЛАЗАРЕВАЦ</text:p>
      <text:p text:style-name="P8"/>
      <text:p text:style-name="P9">КОНКУРСНА ДОКУМЕНТАЦИЈА</text:p>
      <text:p text:style-name="P10">ЗА ЈАВНУ НАБАВКУ</text:p>
      <text:p text:style-name="P10">ДОБРА БРОЈ Д-<text:span text:style-name="T31">15</text:span>/20<text:span text:style-name="T19">22</text:span>-<text:span text:style-name="T18">O</text:span></text:p>
      <text:p text:style-name="P11"/>
      <text:p text:style-name="P3"/>
      <text:p text:style-name="P4"><text:span text:style-name="Default_20_Paragraph_20_Font"><text:span text:style-name="T20">Минерална ђубрива, пестициди, хербициди и остали сродни производи </text:span></text:span></text:p>
      <text:p text:style-name="P4"><text:span text:style-name="Default_20_Paragraph_20_Font"><text:span text:style-name="T21"/></text:span></text:p>
      <text:p text:style-name="P14">- <text:span text:style-name="T22">ОТВОРЕНИ </text:span>ПОСТУПАК ЈАВНЕ НАБАВКЕ -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8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1.</text:p>
          </table:table-cell>
          <table:table-cell table:style-name="Table1.A2" office:value-type="string">
            <text:p text:style-name="P28"><text:span text:style-name="T15">Станко Јовановић</text:span><text:span text:style-name="T16">- ч</text:span><text:span text:style-name="T13">лан</text:span><text:span text:style-name="T17"> </text:span><text:span text:style-name="T16">к</text:span><text:span text:style-name="T17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3">2.</text:p>
          </table:table-cell>
          <table:table-cell table:style-name="Table1.A2" office:value-type="string">
            <text:p text:style-name="P26"><text:span text:style-name="T31">Вукоман Марковић</text:span> - <text:span text:style-name="T23">ч</text:span>лан<text:span text:style-name="T30"> </text:span><text:span text:style-name="T23">к</text:span><text:span text:style-name="T30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4" office:value-type="string">
            <text:p text:style-name="P23">3.</text:p>
          </table:table-cell>
          <table:table-cell table:style-name="Table1.A4" office:value-type="string">
            <text:p text:style-name="P25"><text:span text:style-name="T32">Душан Бранковић</text:span> 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2">
          <table:table-cell table:style-name="Table1.A4" office:value-type="string">
            <text:p text:style-name="P21"><text:span text:style-name="T29">4</text:span>.</text:p>
          </table:table-cell>
          <table:table-cell table:style-name="Table1.A4" office:value-type="string">
            <text:p text:style-name="P27"><text:span text:style-name="T25">Весна Нешић</text:span> <text:s/>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1"><text:span text:style-name="T29">5</text:span>.</text:p>
          </table:table-cell>
          <table:table-cell table:style-name="Table1.A2" office:value-type="string">
            <text:p text:style-name="P25"><text:span text:style-name="T32">Јасмина Лукић</text:span> – <text:s/>члан комисије</text:p>
          </table:table-cell>
          <table:table-cell table:style-name="Table1.A1" office:value-type="string">
            <text:p text:style-name="P20"/>
          </table:table-cell>
        </table:table-row>
        <table:table-row table:style-name="Table1.7">
          <table:table-cell table:style-name="Table1.A2" office:value-type="string">
            <text:p text:style-name="P22"><text:span text:style-name="T29">6</text:span>.</text:p>
          </table:table-cell>
          <table:table-cell table:style-name="Table1.A2" office:value-type="string">
            <text:p text:style-name="P24"><text:span text:style-name="T26">Олгица Петровић</text:span> <text:s/>– <text:s text:c="2"/>члан комисије</text:p>
          </table:table-cell>
          <table:table-cell table:style-name="Table1.A1" office:value-type="string">
            <text:p text:style-name="P20"/>
          </table:table-cell>
        </table:table-row>
        <table:table-row table:style-name="Table1.7">
          <table:table-cell table:style-name="Table1.A4" office:value-type="string">
            <text:p text:style-name="P22"><text:span text:style-name="T29">7</text:span>.</text:p>
          </table:table-cell>
          <table:table-cell table:style-name="Table1.A4" office:value-type="string">
            <text:p text:style-name="P24">Дарко Фуртула – члан комисије <text:s/><text:span text:style-name="T22">дипл. правник</text:span></text:p>
          </table:table-cell>
          <table:table-cell table:style-name="Table1.C4" office:value-type="string">
            <text:p text:style-name="P20"/>
          </table:table-cell>
        </table:table-row>
      </table:table>
      <text:p text:style-name="P29"/>
      <text:p text:style-name="P5">Конкурсна документација садржи:</text:p>
      <text:p text:style-name="P5"/>
      <text:p text:style-name="P5">- <text:span text:style-name="T27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7"><text:span text:style-name="T28">- Упутство понуђачима како да сачине понуду</text:span> </text:p>
      <text:p text:style-name="P30"/>
      <text:p text:style-name="P29"/>
      <text:p text:style-name="P31"><text:span text:style-name="T4">„</text:span><text:span text:style-name="T5">КОЛУБАРА-УСЛУГЕ“д.о.о.</text:span></text:p>
      <text:p text:style-name="P16">_____________________________</text:p>
      <text:p text:style-name="P17"/>
      <text:p text:style-name="P15"><text:span text:style-name="T6">Лазаревац</text:span><text:span text:style-name="T10">,</text:span><text:span text:style-name="T6"> 20</text:span><text:span text:style-name="T7">2</text:span><text:span text:style-name="T9">2</text:span><text:span text:style-name="T10">.</text:span><text:span text:style-name="T6">г</text:span><text:span text:style-name="T11">од.</text:span></text:p>
      <text:p text:style-name="P15"><text:span text:style-name="Default_20_Paragraph_20_Font"><text:span text:style-name="T12"/></text:span></text:p>
      <text:p text:style-name="P13"/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200956" officeooo:paragraph-rsid="00200956" style:font-weight-asian="bold" style:font-weight-complex="bold"/>
    </style:style>
    <style:style style:name="MT1" style:family="text">
      <style:text-properties officeooo:rsid="0020ffb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ква бр Д-1<text:span text:style-name="MT1">5</text:span>/202<text:span text:style-name="MT1">2</text:span>-Мин. ђубрива, пест.херб и остали ср производи <text:s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2-02-11T11:52:26.425862560</dc:date>
    <meta:editing-duration>PT15M33S</meta:editing-duration>
    <meta:editing-cycles>5</meta:editing-cycles>
    <meta:generator>LibreOffice/6.0.7.3$Linux_X86_64 LibreOffice_project/00m0$Build-3</meta:generator>
    <meta:print-date>2021-08-27T12:11:53.190880759</meta:print-date>
    <meta:document-statistic meta:table-count="1" meta:image-count="0" meta:object-count="0" meta:page-count="1" meta:paragraph-count="35" meta:word-count="128" meta:character-count="917" meta:non-whitespace-character-count="812"/>
  </office:meta>
</office:document-meta>
</file>